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.1215in" fo:line-height="105%"/>
      <style:text-properties style:font-name-complex="Arial" fo:font-size="12pt" style:font-size-asian="12pt"/>
    </style:style>
    <style:style style:name="P2" style:parent-style-name="Navaden" style:family="paragraph">
      <style:paragraph-properties fo:line-height="105%" fo:margin-left="0.6569in">
        <style:tab-stops/>
      </style:paragraph-properties>
    </style:style>
    <style:style style:name="T3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ableColumn5" style:family="table-column">
      <style:table-column-properties style:column-width="1.55in"/>
    </style:style>
    <style:style style:name="TableColumn6" style:family="table-column">
      <style:table-column-properties style:column-width="0.5833in"/>
    </style:style>
    <style:style style:name="Table4" style:family="table">
      <style:table-properties style:width="2.1333in" fo:margin-left="0in" table:align="left"/>
    </style:style>
    <style:style style:name="TableRow7" style:family="table-row">
      <style:table-row-properties style:min-row-height="0.1222in"/>
    </style:style>
    <style:style style:name="TableCell8" style:family="table-cell">
      <style:table-cell-properties fo:border="none" fo:background-color="#CACAC9" style:writing-mode="lr-tb" fo:padding-top="0.0527in" fo:padding-left="0.0659in" fo:padding-bottom="0in" fo:padding-right="0.0798in"/>
    </style:style>
    <style:style style:name="P9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Row10" style:family="table-row">
      <style:table-row-properties style:min-row-height="0.1909in"/>
    </style:style>
    <style:style style:name="TableCell11" style:family="table-cell">
      <style:table-cell-properties fo:border-top="none" fo:border-left="none" fo:border-bottom="0.0625in solid #CACAC9" fo:border-right="0.0208in solid #181717" fo:background-color="#CACAC9" style:writing-mode="lr-tb" fo:padding-top="0.0527in" fo:padding-left="0.0659in" fo:padding-bottom="0in" fo:padding-right="0.0798in"/>
    </style:style>
    <style:style style:name="P12" style:parent-style-name="Navaden" style:family="paragraph">
      <style:paragraph-properties fo:line-height="105%"/>
    </style:style>
    <style:style style:name="T13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14" style:family="table-cell">
      <style:table-cell-properties fo:border="0.0208in solid #181717" style:writing-mode="lr-tb" fo:padding-top="0.0527in" fo:padding-left="0.0659in" fo:padding-bottom="0in" fo:padding-right="0.0798in"/>
    </style:style>
    <style:style style:name="P15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16" style:parent-style-name="Navaden" style:family="paragraph">
      <style:paragraph-properties fo:line-height="105%" fo:margin-left="0.043in">
        <style:tab-stops/>
      </style:paragraph-properties>
    </style:style>
    <style:style style:name="T17" style:parent-style-name="Privzetapisavaodstavka" style:family="text">
      <style:text-properties style:font-name-complex="Arial" fo:font-size="12pt" style:font-size-asian="12pt"/>
    </style:style>
    <style:style style:name="TableColumn19" style:family="table-column">
      <style:table-column-properties style:column-width="1.55in"/>
    </style:style>
    <style:style style:name="TableColumn20" style:family="table-column">
      <style:table-column-properties style:column-width="0.5833in"/>
    </style:style>
    <style:style style:name="TableColumn21" style:family="table-column">
      <style:table-column-properties style:column-width="1.6104in"/>
    </style:style>
    <style:style style:name="TableColumn22" style:family="table-column">
      <style:table-column-properties style:column-width="1.7944in"/>
    </style:style>
    <style:style style:name="Table18" style:family="table">
      <style:table-properties style:width="5.5381in" fo:margin-left="0in" table:align="left"/>
    </style:style>
    <style:style style:name="TableRow23" style:family="table-row">
      <style:table-row-properties style:min-row-height="0.1868in"/>
    </style:style>
    <style:style style:name="TableCell24" style:family="table-cell">
      <style:table-cell-properties fo:border-top="0.0416in solid #CACAC9" fo:border-left="none" fo:border-bottom="none" fo:border-right="0.0208in solid #181717" fo:background-color="#CACAC9" style:writing-mode="lr-tb" fo:padding-top="0.0527in" fo:padding-left="0.0659in" fo:padding-bottom="0in" fo:padding-right="0.0798in"/>
    </style:style>
    <style:style style:name="P25" style:parent-style-name="Navaden" style:family="paragraph">
      <style:paragraph-properties fo:margin-bottom="0.0527in" fo:line-height="105%"/>
    </style:style>
    <style:style style:name="T26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P27" style:parent-style-name="Navaden" style:family="paragraph">
      <style:paragraph-properties fo:margin-bottom="0.0527in" fo:line-height="105%"/>
    </style:style>
    <style:style style:name="T28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P29" style:parent-style-name="Navaden" style:family="paragraph">
      <style:paragraph-properties fo:line-height="105%"/>
    </style:style>
    <style:style style:name="T30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31" style:family="table-cell">
      <style:table-cell-properties fo:border="0.0208in solid #181717" style:writing-mode="lr-tb" fo:padding-top="0.0527in" fo:padding-left="0.0659in" fo:padding-bottom="0in" fo:padding-right="0.0798in"/>
    </style:style>
    <style:style style:name="P32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3" style:family="table-cell">
      <style:table-cell-properties fo:border-top="0.0416in solid #CACAC9" fo:border-left="0.0208in solid #181717" fo:border-bottom="none" fo:border-right="none" fo:background-color="#CACAC9" style:writing-mode="lr-tb" fo:padding-top="0.0527in" fo:padding-left="0.0659in" fo:padding-bottom="0in" fo:padding-right="0.0798in"/>
    </style:style>
    <style:style style:name="P34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Row35" style:family="table-row">
      <style:table-row-properties style:min-row-height="0.1715in"/>
    </style:style>
    <style:style style:name="P36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Cell37" style:family="table-cell">
      <style:table-cell-properties fo:border="0.0208in solid #181717" style:writing-mode="lr-tb" fo:padding-top="0.0527in" fo:padding-left="0.0659in" fo:padding-bottom="0in" fo:padding-right="0.0798in"/>
    </style:style>
    <style:style style:name="P3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39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Row40" style:family="table-row">
      <style:table-row-properties style:min-row-height="0.1715in"/>
    </style:style>
    <style:style style:name="P41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Cell42" style:family="table-cell">
      <style:table-cell-properties fo:border="0.0208in solid #181717" style:writing-mode="lr-tb" fo:padding-top="0.0527in" fo:padding-left="0.0659in" fo:padding-bottom="0in" fo:padding-right="0.0798in"/>
    </style:style>
    <style:style style:name="P43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44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Row45" style:family="table-row">
      <style:table-row-properties style:min-row-height="0.1715in"/>
    </style:style>
    <style:style style:name="TableCell46" style:family="table-cell">
      <style:table-cell-properties fo:border-top="none" fo:border-left="none" fo:border-bottom="none" fo:border-right="0.0208in solid #181717" fo:background-color="#CACAC9" style:writing-mode="lr-tb" fo:padding-top="0.0527in" fo:padding-left="0.0659in" fo:padding-bottom="0in" fo:padding-right="0.0798in"/>
    </style:style>
    <style:style style:name="P47" style:parent-style-name="Navaden" style:family="paragraph">
      <style:paragraph-properties fo:margin-bottom="0.0527in" fo:line-height="105%"/>
    </style:style>
    <style:style style:name="T48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P49" style:parent-style-name="Navaden" style:family="paragraph">
      <style:paragraph-properties fo:line-height="105%"/>
    </style:style>
    <style:style style:name="T50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51" style:family="table-cell">
      <style:table-cell-properties fo:border="0.0208in solid #181717" style:writing-mode="lr-tb" fo:padding-top="0.0527in" fo:padding-left="0.0659in" fo:padding-bottom="0in" fo:padding-right="0.0798in"/>
    </style:style>
    <style:style style:name="P52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53" style:family="table-cell">
      <style:table-cell-properties fo:border-top="none" fo:border-left="0.0208in solid #181717" fo:border-bottom="0.0208in solid #181717" fo:border-right="none" fo:background-color="#CACAC9" style:writing-mode="lr-tb" fo:padding-top="0.0527in" fo:padding-left="0.0659in" fo:padding-bottom="0in" fo:padding-right="0.0798in"/>
    </style:style>
    <style:style style:name="P54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Row55" style:family="table-row">
      <style:table-row-properties style:min-row-height="0.1715in"/>
    </style:style>
    <style:style style:name="P56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Cell57" style:family="table-cell">
      <style:table-cell-properties fo:border="0.0208in solid #181717" style:writing-mode="lr-tb" fo:padding-top="0.0527in" fo:padding-left="0.0659in" fo:padding-bottom="0in" fo:padding-right="0.0798in"/>
    </style:style>
    <style:style style:name="P5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59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Row60" style:family="table-row">
      <style:table-row-properties style:min-row-height="0.1715in"/>
    </style:style>
    <style:style style:name="TableCell61" style:family="table-cell">
      <style:table-cell-properties fo:border-top="none" fo:border-left="none" fo:border-bottom="0.0416in solid #CACAC9" fo:border-right="0.0208in solid #181717" fo:background-color="#CACAC9" style:writing-mode="lr-tb" fo:padding-top="0.0527in" fo:padding-left="0.0659in" fo:padding-bottom="0in" fo:padding-right="0.0798in"/>
    </style:style>
    <style:style style:name="P62" style:parent-style-name="Navaden" style:family="paragraph">
      <style:paragraph-properties fo:margin-bottom="0.0527in" fo:line-height="105%"/>
    </style:style>
    <style:style style:name="T63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64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P65" style:parent-style-name="Navaden" style:family="paragraph">
      <style:paragraph-properties fo:line-height="105%"/>
    </style:style>
    <style:style style:name="T66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67" style:family="table-cell">
      <style:table-cell-properties fo:border="0.0208in solid #181717" style:writing-mode="lr-tb" fo:padding-top="0.0527in" fo:padding-left="0.0659in" fo:padding-bottom="0in" fo:padding-right="0.0798in"/>
    </style:style>
    <style:style style:name="P6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69" style:family="table-cell">
      <style:table-cell-properties fo:border-top="none" fo:border-left="0.0208in solid #181717" fo:border-bottom="0.0416in solid #CACAC9" fo:border-right="none" fo:background-color="#CACAC9" style:writing-mode="lr-tb" fo:padding-top="0.0527in" fo:padding-left="0.0659in" fo:padding-bottom="0in" fo:padding-right="0.0798in"/>
    </style:style>
    <style:style style:name="P70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Row71" style:family="table-row">
      <style:table-row-properties style:min-row-height="0.1847in"/>
    </style:style>
    <style:style style:name="P72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Cell73" style:family="table-cell">
      <style:table-cell-properties fo:border="0.0208in solid #181717" style:writing-mode="lr-tb" fo:padding-top="0.0527in" fo:padding-left="0.0659in" fo:padding-bottom="0in" fo:padding-right="0.0798in"/>
    </style:style>
    <style:style style:name="P74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75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P76" style:parent-style-name="Navaden" style:family="paragraph">
      <style:paragraph-properties fo:line-height="105%" fo:margin-left="0.043in">
        <style:tab-stops/>
      </style:paragraph-properties>
    </style:style>
    <style:style style:name="T77" style:parent-style-name="Privzetapisavaodstavka" style:family="text">
      <style:text-properties style:font-name-complex="Arial" fo:font-size="12pt" style:font-size-asian="12pt"/>
    </style:style>
    <style:style style:name="TableColumn79" style:family="table-column">
      <style:table-column-properties style:column-width="1.55in"/>
    </style:style>
    <style:style style:name="TableColumn80" style:family="table-column">
      <style:table-column-properties style:column-width="0.5833in"/>
    </style:style>
    <style:style style:name="TableColumn81" style:family="table-column">
      <style:table-column-properties style:column-width="1.6104in"/>
    </style:style>
    <style:style style:name="TableColumn82" style:family="table-column">
      <style:table-column-properties style:column-width="1.7944in"/>
    </style:style>
    <style:style style:name="Table78" style:family="table">
      <style:table-properties style:width="5.5381in" fo:margin-left="0in" table:align="left"/>
    </style:style>
    <style:style style:name="TableRow83" style:family="table-row">
      <style:table-row-properties style:min-row-height="0.1902in"/>
    </style:style>
    <style:style style:name="TableCell84" style:family="table-cell">
      <style:table-cell-properties fo:border-top="0.0625in solid #CACAC9" fo:border-left="none" fo:border-bottom="none" fo:border-right="0.0208in solid #181717" fo:background-color="#CACAC9" style:writing-mode="lr-tb" fo:padding-top="0.0527in" fo:padding-left="0.0659in" fo:padding-bottom="0in" fo:padding-right="0.0798in"/>
    </style:style>
    <style:style style:name="P85" style:parent-style-name="Navaden" style:family="paragraph">
      <style:paragraph-properties fo:margin-bottom="0.0527in" fo:line-height="105%"/>
    </style:style>
    <style:style style:name="T86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P87" style:parent-style-name="Navaden" style:family="paragraph">
      <style:paragraph-properties fo:margin-bottom="0.0527in" fo:line-height="105%"/>
    </style:style>
    <style:style style:name="T88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P89" style:parent-style-name="Navaden" style:family="paragraph">
      <style:paragraph-properties fo:line-height="105%"/>
    </style:style>
    <style:style style:name="T90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91" style:family="table-cell">
      <style:table-cell-properties fo:border="0.0208in solid #181717" style:writing-mode="lr-tb" fo:padding-top="0.0527in" fo:padding-left="0.0659in" fo:padding-bottom="0in" fo:padding-right="0.0798in"/>
    </style:style>
    <style:style style:name="P92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93" style:family="table-cell">
      <style:table-cell-properties fo:border-top="0.0625in solid #CACAC9" fo:border-left="0.0208in solid #181717" fo:border-bottom="none" fo:border-right="none" fo:background-color="#CACAC9" style:writing-mode="lr-tb" fo:padding-top="0.0527in" fo:padding-left="0.0659in" fo:padding-bottom="0in" fo:padding-right="0.0798in"/>
    </style:style>
    <style:style style:name="P94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Row95" style:family="table-row">
      <style:table-row-properties style:min-row-height="0.1715in"/>
    </style:style>
    <style:style style:name="P96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Cell97" style:family="table-cell">
      <style:table-cell-properties fo:border="0.0208in solid #181717" style:writing-mode="lr-tb" fo:padding-top="0.0527in" fo:padding-left="0.0659in" fo:padding-bottom="0in" fo:padding-right="0.0798in"/>
    </style:style>
    <style:style style:name="P9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99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Row100" style:family="table-row">
      <style:table-row-properties style:min-row-height="0.1715in"/>
    </style:style>
    <style:style style:name="P101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Cell102" style:family="table-cell">
      <style:table-cell-properties fo:border="0.0208in solid #181717" style:writing-mode="lr-tb" fo:padding-top="0.0527in" fo:padding-left="0.0659in" fo:padding-bottom="0in" fo:padding-right="0.0798in"/>
    </style:style>
    <style:style style:name="P103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104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Row105" style:family="table-row">
      <style:table-row-properties style:min-row-height="0.1715in"/>
    </style:style>
    <style:style style:name="TableCell106" style:family="table-cell">
      <style:table-cell-properties fo:border-top="none" fo:border-left="none" fo:border-bottom="none" fo:border-right="0.0208in solid #181717" fo:background-color="#CACAC9" style:writing-mode="lr-tb" fo:padding-top="0.0527in" fo:padding-left="0.0659in" fo:padding-bottom="0in" fo:padding-right="0.0798in"/>
    </style:style>
    <style:style style:name="P107" style:parent-style-name="Navaden" style:family="paragraph">
      <style:paragraph-properties fo:margin-bottom="0.0527in" fo:line-height="105%"/>
    </style:style>
    <style:style style:name="T108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P109" style:parent-style-name="Navaden" style:family="paragraph">
      <style:paragraph-properties fo:line-height="105%"/>
    </style:style>
    <style:style style:name="T110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111" style:family="table-cell">
      <style:table-cell-properties fo:border="0.0208in solid #181717" style:writing-mode="lr-tb" fo:padding-top="0.0527in" fo:padding-left="0.0659in" fo:padding-bottom="0in" fo:padding-right="0.0798in"/>
    </style:style>
    <style:style style:name="P112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113" style:family="table-cell">
      <style:table-cell-properties fo:border-top="none" fo:border-left="0.0208in solid #181717" fo:border-bottom="0.0208in solid #181717" fo:border-right="none" fo:background-color="#CACAC9" style:writing-mode="lr-tb" fo:padding-top="0.0527in" fo:padding-left="0.0659in" fo:padding-bottom="0in" fo:padding-right="0.0798in"/>
    </style:style>
    <style:style style:name="P114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Row115" style:family="table-row">
      <style:table-row-properties style:min-row-height="0.1715in"/>
    </style:style>
    <style:style style:name="P116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Cell117" style:family="table-cell">
      <style:table-cell-properties fo:border="0.0208in solid #181717" style:writing-mode="lr-tb" fo:padding-top="0.0527in" fo:padding-left="0.0659in" fo:padding-bottom="0in" fo:padding-right="0.0798in"/>
    </style:style>
    <style:style style:name="P11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119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Row120" style:family="table-row">
      <style:table-row-properties style:min-row-height="0.1715in"/>
    </style:style>
    <style:style style:name="TableCell121" style:family="table-cell">
      <style:table-cell-properties fo:border-top="none" fo:border-left="none" fo:border-bottom="0.0416in solid #CACAC9" fo:border-right="0.0208in solid #181717" fo:background-color="#CACAC9" style:writing-mode="lr-tb" fo:padding-top="0.0527in" fo:padding-left="0.0659in" fo:padding-bottom="0in" fo:padding-right="0.0798in"/>
    </style:style>
    <style:style style:name="P122" style:parent-style-name="Navaden" style:family="paragraph">
      <style:paragraph-properties fo:margin-bottom="0.0527in" fo:line-height="105%"/>
    </style:style>
    <style:style style:name="T123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P124" style:parent-style-name="Navaden" style:family="paragraph">
      <style:paragraph-properties fo:line-height="105%"/>
    </style:style>
    <style:style style:name="T125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126" style:family="table-cell">
      <style:table-cell-properties fo:border="0.0208in solid #181717" style:writing-mode="lr-tb" fo:padding-top="0.0527in" fo:padding-left="0.0659in" fo:padding-bottom="0in" fo:padding-right="0.0798in"/>
    </style:style>
    <style:style style:name="P127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128" style:family="table-cell">
      <style:table-cell-properties fo:border-top="none" fo:border-left="0.0208in solid #181717" fo:border-bottom="0.0416in solid #CACAC9" fo:border-right="none" fo:background-color="#CACAC9" style:writing-mode="lr-tb" fo:padding-top="0.0527in" fo:padding-left="0.0659in" fo:padding-bottom="0in" fo:padding-right="0.0798in"/>
    </style:style>
    <style:style style:name="P129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Row130" style:family="table-row">
      <style:table-row-properties style:min-row-height="0.1847in"/>
    </style:style>
    <style:style style:name="P131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Cell132" style:family="table-cell">
      <style:table-cell-properties fo:border="0.0208in solid #181717" style:writing-mode="lr-tb" fo:padding-top="0.0527in" fo:padding-left="0.0659in" fo:padding-bottom="0in" fo:padding-right="0.0798in"/>
    </style:style>
    <style:style style:name="P133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134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P135" style:parent-style-name="Navaden" style:family="paragraph">
      <style:paragraph-properties fo:line-height="105%" fo:margin-left="0.043in">
        <style:tab-stops/>
      </style:paragraph-properties>
    </style:style>
    <style:style style:name="T136" style:parent-style-name="Privzetapisavaodstavka" style:family="text">
      <style:text-properties style:font-name-complex="Arial" fo:font-size="12pt" style:font-size-asian="12pt"/>
    </style:style>
    <style:style style:name="T137" style:parent-style-name="Privzetapisavaodstavka" style:family="text">
      <style:text-properties style:font-name-complex="Arial" fo:font-size="12pt" style:font-size-asian="12pt"/>
    </style:style>
    <style:style style:name="TableColumn139" style:family="table-column">
      <style:table-column-properties style:column-width="1.55in"/>
    </style:style>
    <style:style style:name="TableColumn140" style:family="table-column">
      <style:table-column-properties style:column-width="2.1937in"/>
    </style:style>
    <style:style style:name="TableColumn141" style:family="table-column">
      <style:table-column-properties style:column-width="1.7944in"/>
    </style:style>
    <style:style style:name="Table138" style:family="table">
      <style:table-properties style:width="5.5381in" fo:margin-left="0in" table:align="left"/>
    </style:style>
    <style:style style:name="TableRow142" style:family="table-row">
      <style:table-row-properties style:min-row-height="0.1972in"/>
    </style:style>
    <style:style style:name="TableCell143" style:family="table-cell">
      <style:table-cell-properties fo:border-top="0.0416in solid #CACAC9" fo:border-left="none" fo:border-bottom="0.0416in solid #CACAC9" fo:border-right="0.0208in solid #181717" fo:background-color="#CACAC9" style:writing-mode="lr-tb" fo:padding-top="0.0388in" fo:padding-left="0.0659in" fo:padding-bottom="0in" fo:padding-right="0.0798in"/>
    </style:style>
    <style:style style:name="P144" style:parent-style-name="Navaden" style:family="paragraph">
      <style:paragraph-properties fo:line-height="105%"/>
    </style:style>
    <style:style style:name="T145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146" style:family="table-cell">
      <style:table-cell-properties fo:border="0.0208in solid #181717" style:writing-mode="lr-tb" fo:padding-top="0.0388in" fo:padding-left="0.0659in" fo:padding-bottom="0in" fo:padding-right="0.0798in"/>
    </style:style>
    <style:style style:name="P147" style:parent-style-name="Navaden" style:family="paragraph">
      <style:paragraph-properties fo:text-align="center" fo:line-height="105%" fo:margin-left="0.0236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148" style:family="table-cell">
      <style:table-cell-properties fo:border-top="0.0416in solid #CACAC9" fo:border-left="0.0208in solid #181717" fo:border-bottom="0.0416in solid #CACAC9" fo:border-right="none" fo:background-color="#CACAC9" style:writing-mode="lr-tb" fo:padding-top="0.0388in" fo:padding-left="0.0659in" fo:padding-bottom="0in" fo:padding-right="0.0798in"/>
    </style:style>
    <style:style style:name="P149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150" style:parent-style-name="Navaden" style:family="paragraph">
      <style:paragraph-properties fo:line-height="105%" fo:margin-left="0.043in">
        <style:tab-stops/>
      </style:paragraph-properties>
    </style:style>
    <style:style style:name="T151" style:parent-style-name="Privzetapisavaodstavka" style:family="text">
      <style:text-properties style:font-name-complex="Arial" fo:font-size="12pt" style:font-size-asian="12pt"/>
    </style:style>
    <style:style style:name="TableColumn153" style:family="table-column">
      <style:table-column-properties style:column-width="0.4833in"/>
    </style:style>
    <style:style style:name="TableColumn154" style:family="table-column">
      <style:table-column-properties style:column-width="0.2256in"/>
    </style:style>
    <style:style style:name="TableColumn155" style:family="table-column">
      <style:table-column-properties style:column-width="0.9777in"/>
    </style:style>
    <style:style style:name="TableColumn156" style:family="table-column">
      <style:table-column-properties style:column-width="0.5472in"/>
    </style:style>
    <style:style style:name="TableColumn157" style:family="table-column">
      <style:table-column-properties style:column-width="0.5236in"/>
    </style:style>
    <style:style style:name="TableColumn158" style:family="table-column">
      <style:table-column-properties style:column-width="0.959in"/>
    </style:style>
    <style:style style:name="TableColumn159" style:family="table-column">
      <style:table-column-properties style:column-width="0.6354in"/>
    </style:style>
    <style:style style:name="TableColumn160" style:family="table-column">
      <style:table-column-properties style:column-width="1.2833in"/>
    </style:style>
    <style:style style:name="TableColumn161" style:family="table-column">
      <style:table-column-properties style:column-width="0.6902in"/>
    </style:style>
    <style:style style:name="TableColumn162" style:family="table-column">
      <style:table-column-properties style:column-width="0.6812in"/>
    </style:style>
    <style:style style:name="TableColumn163" style:family="table-column">
      <style:table-column-properties style:column-width="0.6631in"/>
    </style:style>
    <style:style style:name="Table152" style:family="table">
      <style:table-properties style:width="6.6277in" fo:margin-left="0.0319in" table:align="left"/>
    </style:style>
    <style:style style:name="TableRow164" style:family="table-row">
      <style:table-row-properties style:min-row-height="0.1868in"/>
    </style:style>
    <style:style style:name="TableCell165" style:family="table-cell">
      <style:table-cell-properties fo:border-top="0.0416in solid #CACAC9" fo:border-left="none" fo:border-bottom="none" fo:border-right="0.0208in solid #181717" fo:background-color="#CACAC9" style:writing-mode="lr-tb" fo:padding-top="0.027in" fo:padding-left="0.018in" fo:padding-bottom="0.0173in" fo:padding-right="0.0701in"/>
    </style:style>
    <style:style style:name="P166" style:parent-style-name="Navaden" style:family="paragraph">
      <style:paragraph-properties fo:line-height="105%"/>
    </style:style>
    <style:style style:name="T167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168" style:family="table-cell">
      <style:table-cell-properties fo:border-top="0.0208in solid #181717" fo:border-left="0.0208in solid #181717" fo:border-bottom="0.0208in solid #181717" fo:border-right="none" style:writing-mode="lr-tb" fo:padding-top="0.027in" fo:padding-left="0.018in" fo:padding-bottom="0.0173in" fo:padding-right="0.0701in"/>
    </style:style>
    <style:style style:name="P169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170" style:family="table-cell">
      <style:table-cell-properties fo:border-top="0.0208in solid #181717" fo:border-left="none" fo:border-bottom="0.0208in solid #181717" fo:border-right="none" style:writing-mode="lr-tb" fo:padding-top="0.027in" fo:padding-left="0.018in" fo:padding-bottom="0.0173in" fo:padding-right="0.0701in"/>
    </style:style>
    <style:style style:name="P171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172" style:family="table-cell">
      <style:table-cell-properties fo:border-top="0.0208in solid #181717" fo:border-left="none" fo:border-bottom="0.0208in solid #181717" fo:border-right="0.0208in solid #181717" style:writing-mode="lr-tb" fo:padding-top="0.027in" fo:padding-left="0.018in" fo:padding-bottom="0.0173in" fo:padding-right="0.0701in"/>
    </style:style>
    <style:style style:name="P173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174" style:family="table-cell">
      <style:table-cell-properties fo:border-top="0.0416in solid #CACAC9" fo:border-left="0.0208in solid #181717" fo:border-bottom="none" fo:border-right="none" fo:background-color="#CACAC9" style:writing-mode="lr-tb" fo:padding-top="0.027in" fo:padding-left="0.018in" fo:padding-bottom="0.0173in" fo:padding-right="0.0701in"/>
    </style:style>
    <style:style style:name="P175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176" style:family="table-cell">
      <style:table-cell-properties fo:border-top="0.0416in solid #CACAC9" fo:border-left="none" fo:border-bottom="none" fo:border-right="none" fo:background-color="#CACAC9" style:writing-mode="lr-tb" fo:padding-top="0.027in" fo:padding-left="0.018in" fo:padding-bottom="0.0173in" fo:padding-right="0.0701in"/>
    </style:style>
    <style:style style:name="P177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178" style:family="table-cell">
      <style:table-cell-properties fo:border-top="0.0416in solid #CACAC9" fo:border-left="none" fo:border-bottom="none" fo:border-right="none" fo:background-color="#CACAC9" style:writing-mode="lr-tb" fo:padding-top="0.027in" fo:padding-left="0.018in" fo:padding-bottom="0.0173in" fo:padding-right="0.0701in"/>
    </style:style>
    <style:style style:name="P179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180" style:family="table-cell">
      <style:table-cell-properties fo:border="none" style:writing-mode="lr-tb" fo:padding-top="0.027in" fo:padding-left="0.018in" fo:padding-bottom="0.0173in" fo:padding-right="0.0701in"/>
    </style:style>
    <style:style style:name="P181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182" style:family="table-cell">
      <style:table-cell-properties fo:border="none" style:writing-mode="lr-tb" fo:padding-top="0.027in" fo:padding-left="0.018in" fo:padding-bottom="0.0173in" fo:padding-right="0.0701in"/>
    </style:style>
    <style:style style:name="P183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Row184" style:family="table-row">
      <style:table-row-properties style:min-row-height="0.243in"/>
    </style:style>
    <style:style style:name="TableCell185" style:family="table-cell">
      <style:table-cell-properties fo:border-top="none" fo:border-left="none" fo:border-bottom="none" fo:border-right="0.0208in solid #181717" fo:background-color="#CACAC9" style:writing-mode="lr-tb" fo:padding-top="0.027in" fo:padding-left="0.018in" fo:padding-bottom="0.0173in" fo:padding-right="0.0701in"/>
    </style:style>
    <style:style style:name="P186" style:parent-style-name="Navaden" style:family="paragraph">
      <style:paragraph-properties fo:line-height="105%"/>
    </style:style>
    <style:style style:name="T187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188" style:family="table-cell">
      <style:table-cell-properties fo:border-top="0.0208in solid #181717" fo:border-left="0.0208in solid #181717" fo:border-bottom="0.0208in solid #181717" fo:border-right="none" style:writing-mode="lr-tb" fo:padding-top="0.027in" fo:padding-left="0.018in" fo:padding-bottom="0.0173in" fo:padding-right="0.0701in"/>
    </style:style>
    <style:style style:name="P189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190" style:family="table-cell">
      <style:table-cell-properties fo:border-top="0.0208in solid #181717" fo:border-left="none" fo:border-bottom="0.0208in solid #181717" fo:border-right="none" style:writing-mode="lr-tb" fo:padding-top="0.027in" fo:padding-left="0.018in" fo:padding-bottom="0.0173in" fo:padding-right="0.0701in"/>
    </style:style>
    <style:style style:name="P191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192" style:family="table-cell">
      <style:table-cell-properties fo:border-top="0.0208in solid #181717" fo:border-left="none" fo:border-bottom="0.0208in solid #181717" fo:border-right="0.0208in solid #181717" style:writing-mode="lr-tb" fo:padding-top="0.027in" fo:padding-left="0.018in" fo:padding-bottom="0.0173in" fo:padding-right="0.0701in"/>
    </style:style>
    <style:style style:name="P193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194" style:family="table-cell">
      <style:table-cell-properties fo:border-top="none" fo:border-left="0.0208in solid #181717" fo:border-bottom="none" fo:border-right="none" fo:background-color="#CACAC9" style:writing-mode="lr-tb" fo:padding-top="0.027in" fo:padding-left="0.018in" fo:padding-bottom="0.0173in" fo:padding-right="0.0701in"/>
    </style:style>
    <style:style style:name="P195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196" style:family="table-cell">
      <style:table-cell-properties fo:border="none" fo:background-color="#CACAC9" style:writing-mode="lr-tb" fo:padding-top="0.027in" fo:padding-left="0.018in" fo:padding-bottom="0.0173in" fo:padding-right="0.0701in"/>
    </style:style>
    <style:style style:name="P197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198" style:family="table-cell">
      <style:table-cell-properties fo:border="none" fo:background-color="#CACAC9" style:writing-mode="lr-tb" fo:padding-top="0.027in" fo:padding-left="0.018in" fo:padding-bottom="0.0173in" fo:padding-right="0.0701in"/>
    </style:style>
    <style:style style:name="P199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200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P201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Row202" style:family="table-row">
      <style:table-row-properties style:min-row-height="0.1in"/>
    </style:style>
    <style:style style:name="TableCell203" style:family="table-cell">
      <style:table-cell-properties fo:border-top="none" fo:border-left="none" fo:border-bottom="none" fo:border-right="0.0208in solid #181717" fo:background-color="#CACAC9" style:writing-mode="lr-tb" fo:padding-top="0.027in" fo:padding-left="0.018in" fo:padding-bottom="0.0173in" fo:padding-right="0.0701in"/>
    </style:style>
    <style:style style:name="P204" style:parent-style-name="Navaden" style:family="paragraph">
      <style:paragraph-properties fo:line-height="105%"/>
    </style:style>
    <style:style style:name="T205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206" style:family="table-cell">
      <style:table-cell-properties fo:border-top="0.0208in solid #181717" fo:border-left="0.0208in solid #181717" fo:border-bottom="0.0208in solid #181717" fo:border-right="none" style:writing-mode="lr-tb" fo:padding-top="0.027in" fo:padding-left="0.018in" fo:padding-bottom="0.0173in" fo:padding-right="0.0701in"/>
    </style:style>
    <style:style style:name="P207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08" style:family="table-cell">
      <style:table-cell-properties fo:border-top="0.0208in solid #181717" fo:border-left="none" fo:border-bottom="0.0208in solid #181717" fo:border-right="0.0208in solid #181717" style:writing-mode="lr-tb" fo:padding-top="0.027in" fo:padding-left="0.018in" fo:padding-bottom="0.0173in" fo:padding-right="0.0701in"/>
    </style:style>
    <style:style style:name="P209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10" style:family="table-cell">
      <style:table-cell-properties fo:border-top="0.0208in solid #181717" fo:border-left="0.0208in solid #181717" fo:border-bottom="none" fo:border-right="none" fo:background-color="#CACAC9" style:writing-mode="lr-tb" fo:padding-top="0.027in" fo:padding-left="0.018in" fo:padding-bottom="0.0173in" fo:padding-right="0.0701in"/>
    </style:style>
    <style:style style:name="P211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12" style:family="table-cell">
      <style:table-cell-properties fo:border-top="0.0208in solid #181717" fo:border-left="none" fo:border-bottom="none" fo:border-right="none" fo:background-color="#CACAC9" style:writing-mode="lr-tb" fo:padding-top="0.027in" fo:padding-left="0.018in" fo:padding-bottom="0.0173in" fo:padding-right="0.0701in"/>
    </style:style>
    <style:style style:name="P213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14" style:family="table-cell">
      <style:table-cell-properties fo:border="none" fo:background-color="#CACAC9" style:writing-mode="lr-tb" fo:padding-top="0.027in" fo:padding-left="0.018in" fo:padding-bottom="0.0173in" fo:padding-right="0.0701in"/>
    </style:style>
    <style:style style:name="P215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16" style:family="table-cell">
      <style:table-cell-properties fo:border="none" fo:background-color="#CACAC9" style:writing-mode="lr-tb" fo:padding-top="0.027in" fo:padding-left="0.018in" fo:padding-bottom="0.0173in" fo:padding-right="0.0701in"/>
    </style:style>
    <style:style style:name="P217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18" style:family="table-cell">
      <style:table-cell-properties fo:border="none" fo:background-color="#CACAC9" style:writing-mode="lr-tb" fo:padding-top="0.027in" fo:padding-left="0.018in" fo:padding-bottom="0.0173in" fo:padding-right="0.0701in"/>
    </style:style>
    <style:style style:name="P219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220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P221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Row222" style:family="table-row">
      <style:table-row-properties style:min-row-height="0.243in"/>
    </style:style>
    <style:style style:name="TableCell223" style:family="table-cell">
      <style:table-cell-properties fo:border-top="none" fo:border-left="none" fo:border-bottom="none" fo:border-right="0.0208in solid #181717" fo:background-color="#CACAC9" style:writing-mode="lr-tb" fo:padding-top="0.027in" fo:padding-left="0.018in" fo:padding-bottom="0.0173in" fo:padding-right="0.0701in"/>
    </style:style>
    <style:style style:name="P224" style:parent-style-name="Navaden" style:family="paragraph">
      <style:paragraph-properties fo:line-height="105%"/>
    </style:style>
    <style:style style:name="T225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226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227" style:family="table-cell">
      <style:table-cell-properties fo:border-top="0.0208in solid #181717" fo:border-left="0.0208in solid #181717" fo:border-bottom="0.0208in solid #181717" fo:border-right="none" style:writing-mode="lr-tb" fo:padding-top="0.027in" fo:padding-left="0.018in" fo:padding-bottom="0.0173in" fo:padding-right="0.0701in"/>
    </style:style>
    <style:style style:name="P22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29" style:family="table-cell">
      <style:table-cell-properties fo:border-top="0.0208in solid #181717" fo:border-left="none" fo:border-bottom="0.0208in solid #181717" fo:border-right="0.0208in solid #181717" style:writing-mode="lr-tb" fo:padding-top="0.027in" fo:padding-left="0.018in" fo:padding-bottom="0.0173in" fo:padding-right="0.0701in"/>
    </style:style>
    <style:style style:name="P230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31" style:family="table-cell">
      <style:table-cell-properties fo:border-top="none" fo:border-left="0.0208in solid #181717" fo:border-bottom="none" fo:border-right="none" fo:background-color="#CACAC9" style:writing-mode="lr-tb" fo:padding-top="0.027in" fo:padding-left="0.018in" fo:padding-bottom="0.0173in" fo:padding-right="0.0701in"/>
    </style:style>
    <style:style style:name="P232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33" style:family="table-cell">
      <style:table-cell-properties fo:border="none" fo:background-color="#CACAC9" style:writing-mode="lr-tb" fo:padding-top="0.027in" fo:padding-left="0.018in" fo:padding-bottom="0.0173in" fo:padding-right="0.0701in"/>
    </style:style>
    <style:style style:name="P234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35" style:family="table-cell">
      <style:table-cell-properties fo:border="none" fo:background-color="#CACAC9" style:writing-mode="lr-tb" fo:padding-top="0.027in" fo:padding-left="0.018in" fo:padding-bottom="0.0173in" fo:padding-right="0.0701in"/>
    </style:style>
    <style:style style:name="P236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37" style:family="table-cell">
      <style:table-cell-properties fo:border="none" fo:background-color="#CACAC9" style:writing-mode="lr-tb" fo:padding-top="0.027in" fo:padding-left="0.018in" fo:padding-bottom="0.0173in" fo:padding-right="0.0701in"/>
    </style:style>
    <style:style style:name="P23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39" style:family="table-cell">
      <style:table-cell-properties fo:border="none" fo:background-color="#CACAC9" style:writing-mode="lr-tb" fo:padding-top="0.027in" fo:padding-left="0.018in" fo:padding-bottom="0.0173in" fo:padding-right="0.0701in"/>
    </style:style>
    <style:style style:name="P240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241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P242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Row243" style:family="table-row">
      <style:table-row-properties style:min-row-height="0.1888in"/>
    </style:style>
    <style:style style:name="TableCell244" style:family="table-cell">
      <style:table-cell-properties fo:border-top="none" fo:border-left="none" fo:border-bottom="none" fo:border-right="0.0208in solid #181717" fo:background-color="#CACAC9" style:writing-mode="lr-tb" fo:padding-top="0.027in" fo:padding-left="0.018in" fo:padding-bottom="0.0173in" fo:padding-right="0.0701in"/>
    </style:style>
    <style:style style:name="P245" style:parent-style-name="Navaden" style:family="paragraph">
      <style:paragraph-properties fo:line-height="105%"/>
    </style:style>
    <style:style style:name="T246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247" style:family="table-cell">
      <style:table-cell-properties fo:border-top="0.0208in solid #181717" fo:border-left="0.0208in solid #181717" fo:border-bottom="0.0208in solid #181717" fo:border-right="none" style:writing-mode="lr-tb" fo:padding-top="0.027in" fo:padding-left="0.018in" fo:padding-bottom="0.0173in" fo:padding-right="0.0701in"/>
    </style:style>
    <style:style style:name="P24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49" style:family="table-cell">
      <style:table-cell-properties fo:border-top="0.0208in solid #181717" fo:border-left="none" fo:border-bottom="0.0208in solid #181717" fo:border-right="0.0208in solid #181717" style:writing-mode="lr-tb" fo:padding-top="0.027in" fo:padding-left="0.018in" fo:padding-bottom="0.0173in" fo:padding-right="0.0701in"/>
    </style:style>
    <style:style style:name="P250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51" style:family="table-cell">
      <style:table-cell-properties fo:border-top="none" fo:border-left="0.0208in solid #181717" fo:border-bottom="0.0208in solid #181717" fo:border-right="none" fo:background-color="#CACAC9" style:writing-mode="lr-tb" fo:padding-top="0.027in" fo:padding-left="0.018in" fo:padding-bottom="0.0173in" fo:padding-right="0.0701in"/>
    </style:style>
    <style:style style:name="P252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53" style:family="table-cell">
      <style:table-cell-properties fo:border-top="none" fo:border-left="none" fo:border-bottom="0.0208in solid #181717" fo:border-right="none" fo:background-color="#CACAC9" style:writing-mode="lr-tb" fo:padding-top="0.027in" fo:padding-left="0.018in" fo:padding-bottom="0.0173in" fo:padding-right="0.0701in"/>
    </style:style>
    <style:style style:name="P254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55" style:family="table-cell">
      <style:table-cell-properties fo:border="none" fo:background-color="#CACAC9" style:writing-mode="lr-tb" fo:padding-top="0.027in" fo:padding-left="0.018in" fo:padding-bottom="0.0173in" fo:padding-right="0.0701in"/>
    </style:style>
    <style:style style:name="P256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57" style:family="table-cell">
      <style:table-cell-properties fo:border="none" fo:background-color="#CACAC9" style:writing-mode="lr-tb" fo:padding-top="0.027in" fo:padding-left="0.018in" fo:padding-bottom="0.0173in" fo:padding-right="0.0701in"/>
    </style:style>
    <style:style style:name="P25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59" style:family="table-cell">
      <style:table-cell-properties fo:border="none" fo:background-color="#CACAC9" style:writing-mode="lr-tb" fo:padding-top="0.027in" fo:padding-left="0.018in" fo:padding-bottom="0.0173in" fo:padding-right="0.0701in"/>
    </style:style>
    <style:style style:name="P260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261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P262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Row263" style:family="table-row">
      <style:table-row-properties style:min-row-height="0.2333in"/>
    </style:style>
    <style:style style:name="TableCell264" style:family="table-cell">
      <style:table-cell-properties fo:border-top="none" fo:border-left="none" fo:border-bottom="none" fo:border-right="0.0208in solid #181717" fo:background-color="#CACAC9" style:writing-mode="lr-tb" fo:padding-top="0.027in" fo:padding-left="0.018in" fo:padding-bottom="0.0173in" fo:padding-right="0.0701in"/>
    </style:style>
    <style:style style:name="P265" style:parent-style-name="Navaden" style:family="paragraph">
      <style:paragraph-properties fo:line-height="105%"/>
    </style:style>
    <style:style style:name="T266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267" style:family="table-cell">
      <style:table-cell-properties fo:border-top="0.0208in solid #181717" fo:border-left="0.0208in solid #181717" fo:border-bottom="0.0208in solid #181717" fo:border-right="none" style:writing-mode="lr-tb" fo:padding-top="0.027in" fo:padding-left="0.018in" fo:padding-bottom="0.0173in" fo:padding-right="0.0701in"/>
    </style:style>
    <style:style style:name="P26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69" style:family="table-cell">
      <style:table-cell-properties fo:border-top="0.0208in solid #181717" fo:border-left="none" fo:border-bottom="0.0208in solid #181717" fo:border-right="none" style:writing-mode="lr-tb" fo:padding-top="0.027in" fo:padding-left="0.018in" fo:padding-bottom="0.0173in" fo:padding-right="0.0701in"/>
    </style:style>
    <style:style style:name="P270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71" style:family="table-cell">
      <style:table-cell-properties fo:border-top="0.0208in solid #181717" fo:border-left="none" fo:border-bottom="0.0208in solid #181717" fo:border-right="0.0208in solid #181717" style:writing-mode="lr-tb" fo:padding-top="0.027in" fo:padding-left="0.018in" fo:padding-bottom="0.0173in" fo:padding-right="0.0701in"/>
    </style:style>
    <style:style style:name="P272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73" style:family="table-cell">
      <style:table-cell-properties fo:border-top="none" fo:border-left="0.0208in solid #181717" fo:border-bottom="none" fo:border-right="none" fo:background-color="#CACAC9" style:writing-mode="lr-tb" fo:padding-top="0.027in" fo:padding-left="0.018in" fo:padding-bottom="0.0173in" fo:padding-right="0.0701in"/>
    </style:style>
    <style:style style:name="P274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75" style:family="table-cell">
      <style:table-cell-properties fo:border="none" fo:background-color="#CACAC9" style:writing-mode="lr-tb" fo:padding-top="0.027in" fo:padding-left="0.018in" fo:padding-bottom="0.0173in" fo:padding-right="0.0701in"/>
    </style:style>
    <style:style style:name="P276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77" style:family="table-cell">
      <style:table-cell-properties fo:border="none" fo:background-color="#CACAC9" style:writing-mode="lr-tb" fo:padding-top="0.027in" fo:padding-left="0.018in" fo:padding-bottom="0.0173in" fo:padding-right="0.0701in"/>
    </style:style>
    <style:style style:name="P27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279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P280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Row281" style:family="table-row">
      <style:table-row-properties style:min-row-height="0.1951in"/>
    </style:style>
    <style:style style:name="TableCell282" style:family="table-cell">
      <style:table-cell-properties fo:border-top="none" fo:border-left="none" fo:border-bottom="0.0833in solid #CACAC9" fo:border-right="0.0208in solid #181717" fo:background-color="#CACAC9" style:writing-mode="lr-tb" fo:padding-top="0.027in" fo:padding-left="0.018in" fo:padding-bottom="0.0173in" fo:padding-right="0.0701in"/>
    </style:style>
    <style:style style:name="P283" style:parent-style-name="Navaden" style:family="paragraph">
      <style:paragraph-properties fo:line-height="105%"/>
    </style:style>
    <style:style style:name="T284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285" style:family="table-cell">
      <style:table-cell-properties fo:border-top="0.0208in solid #181717" fo:border-left="0.0208in solid #181717" fo:border-bottom="0.0208in solid #181717" fo:border-right="none" style:writing-mode="lr-tb" fo:padding-top="0.027in" fo:padding-left="0.018in" fo:padding-bottom="0.0173in" fo:padding-right="0.0701in"/>
    </style:style>
    <style:style style:name="P286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87" style:family="table-cell">
      <style:table-cell-properties fo:border-top="0.0208in solid #181717" fo:border-left="none" fo:border-bottom="0.0208in solid #181717" fo:border-right="0.0208in solid #181717" style:writing-mode="lr-tb" fo:padding-top="0.027in" fo:padding-left="0.018in" fo:padding-bottom="0.0173in" fo:padding-right="0.0701in"/>
    </style:style>
    <style:style style:name="P28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89" style:family="table-cell">
      <style:table-cell-properties fo:border-top="0.0208in solid #181717" fo:border-left="0.0208in solid #181717" fo:border-bottom="0.0833in solid #CACAC9" fo:border-right="none" fo:background-color="#CACAC9" style:writing-mode="lr-tb" fo:padding-top="0.027in" fo:padding-left="0.018in" fo:padding-bottom="0.0173in" fo:padding-right="0.0701in"/>
    </style:style>
    <style:style style:name="P290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91" style:family="table-cell">
      <style:table-cell-properties fo:border-top="0.0208in solid #181717" fo:border-left="none" fo:border-bottom="0.0833in solid #CACAC9" fo:border-right="none" fo:background-color="#CACAC9" style:writing-mode="lr-tb" fo:padding-top="0.027in" fo:padding-left="0.018in" fo:padding-bottom="0.0173in" fo:padding-right="0.0701in"/>
    </style:style>
    <style:style style:name="P292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93" style:family="table-cell">
      <style:table-cell-properties fo:border-top="none" fo:border-left="none" fo:border-bottom="0.0833in solid #CACAC9" fo:border-right="none" fo:background-color="#CACAC9" style:writing-mode="lr-tb" fo:padding-top="0.027in" fo:padding-left="0.018in" fo:padding-bottom="0.0173in" fo:padding-right="0.0701in"/>
    </style:style>
    <style:style style:name="P294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95" style:family="table-cell">
      <style:table-cell-properties fo:border-top="none" fo:border-left="none" fo:border-bottom="0.0833in solid #CACAC9" fo:border-right="none" fo:background-color="#CACAC9" style:writing-mode="lr-tb" fo:padding-top="0.027in" fo:padding-left="0.018in" fo:padding-bottom="0.0173in" fo:padding-right="0.0701in"/>
    </style:style>
    <style:style style:name="P296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297" style:family="table-cell">
      <style:table-cell-properties fo:border-top="none" fo:border-left="none" fo:border-bottom="0.0833in solid #CACAC9" fo:border-right="none" fo:background-color="#CACAC9" style:writing-mode="lr-tb" fo:padding-top="0.027in" fo:padding-left="0.018in" fo:padding-bottom="0.0173in" fo:padding-right="0.0701in"/>
    </style:style>
    <style:style style:name="P29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299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P300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Row301" style:family="table-row">
      <style:table-row-properties style:min-row-height="0.2111in"/>
    </style:style>
    <style:style style:name="TableCell302" style:family="table-cell">
      <style:table-cell-properties fo:border-top="0.0833in solid #CACAC9" fo:border-left="none" fo:border-bottom="none" fo:border-right="none" fo:background-color="#CACAC9" style:writing-mode="lr-tb" fo:padding-top="0.027in" fo:padding-left="0.018in" fo:padding-bottom="0.0173in" fo:padding-right="0.0701in"/>
    </style:style>
    <style:style style:name="P303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04" style:family="table-cell">
      <style:table-cell-properties fo:border-top="0.0208in solid #181717" fo:border-left="none" fo:border-bottom="none" fo:border-right="none" fo:background-color="#CACAC9" style:writing-mode="lr-tb" fo:padding-top="0.027in" fo:padding-left="0.018in" fo:padding-bottom="0.0173in" fo:padding-right="0.0701in"/>
    </style:style>
    <style:style style:name="P305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06" style:family="table-cell">
      <style:table-cell-properties fo:border-top="0.0208in solid #181717" fo:border-left="none" fo:border-bottom="none" fo:border-right="none" fo:background-color="#CACAC9" style:writing-mode="lr-tb" fo:padding-top="0.027in" fo:padding-left="0.018in" fo:padding-bottom="0.0173in" fo:padding-right="0.0701in"/>
    </style:style>
    <style:style style:name="P307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08" style:family="table-cell">
      <style:table-cell-properties fo:border-top="0.0833in solid #CACAC9" fo:border-left="none" fo:border-bottom="none" fo:border-right="none" fo:background-color="#CACAC9" style:writing-mode="lr-tb" fo:padding-top="0.027in" fo:padding-left="0.018in" fo:padding-bottom="0.0173in" fo:padding-right="0.0701in"/>
    </style:style>
    <style:style style:name="P309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10" style:family="table-cell">
      <style:table-cell-properties fo:border-top="0.0833in solid #CACAC9" fo:border-left="none" fo:border-bottom="none" fo:border-right="none" fo:background-color="#CACAC9" style:writing-mode="lr-tb" fo:padding-top="0.027in" fo:padding-left="0.018in" fo:padding-bottom="0.0173in" fo:padding-right="0.0701in"/>
    </style:style>
    <style:style style:name="P311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12" style:family="table-cell">
      <style:table-cell-properties fo:border-top="0.0833in solid #CACAC9" fo:border-left="none" fo:border-bottom="none" fo:border-right="none" fo:background-color="#CACAC9" style:writing-mode="lr-tb" fo:padding-top="0.027in" fo:padding-left="0.018in" fo:padding-bottom="0.0173in" fo:padding-right="0.0701in"/>
    </style:style>
    <style:style style:name="P313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14" style:family="table-cell">
      <style:table-cell-properties fo:border-top="0.0833in solid #CACAC9" fo:border-left="none" fo:border-bottom="none" fo:border-right="none" fo:background-color="#CACAC9" style:writing-mode="lr-tb" fo:padding-top="0.027in" fo:padding-left="0.018in" fo:padding-bottom="0.0173in" fo:padding-right="0.0701in"/>
    </style:style>
    <style:style style:name="P315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P316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P317" style:parent-style-name="Navaden" style:family="paragraph">
      <style:paragraph-properties fo:line-height="100%"/>
      <style:text-properties style:font-name-asian="Calibri" style:font-name-complex="Arial" fo:color="#181717" fo:font-size="12pt" style:font-size-asian="12pt" style:language-asian="sl" style:country-asian="SI"/>
    </style:style>
    <style:style style:name="TableRow318" style:family="table-row">
      <style:table-row-properties style:min-row-height="0.3923in"/>
    </style:style>
    <style:style style:name="TableCell319" style:family="table-cell">
      <style:table-cell-properties fo:border-top="none" fo:border-left="none" fo:border-bottom="0.0208in solid #181717" fo:border-right="none" fo:background-color="#CACAC9" style:writing-mode="lr-tb" style:vertical-align="bottom" fo:padding-top="0.027in" fo:padding-left="0.018in" fo:padding-bottom="0.0173in" fo:padding-right="0.0701in"/>
    </style:style>
    <style:style style:name="P320" style:parent-style-name="Navaden" style:family="paragraph">
      <style:paragraph-properties fo:line-height="105%">
        <style:tab-stops>
          <style:tab-stop style:type="center" style:position="0.7701in"/>
        </style:tab-stops>
      </style:paragraph-properties>
    </style:style>
    <style:style style:name="T321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322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323" style:family="table-cell">
      <style:table-cell-properties fo:border-top="none" fo:border-left="none" fo:border-bottom="0.0208in solid #181717" fo:border-right="none" fo:background-color="#CACAC9" style:writing-mode="lr-tb" style:vertical-align="bottom" fo:padding-top="0.027in" fo:padding-left="0.018in" fo:padding-bottom="0.0173in" fo:padding-right="0.0701in"/>
    </style:style>
    <style:style style:name="P324" style:parent-style-name="Navaden" style:family="paragraph">
      <style:paragraph-properties fo:line-height="105%"/>
    </style:style>
    <style:style style:name="T325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326" style:family="table-cell">
      <style:table-cell-properties fo:border-top="none" fo:border-left="none" fo:border-bottom="0.0208in solid #181717" fo:border-right="none" fo:background-color="#CACAC9" style:writing-mode="lr-tb" style:vertical-align="bottom" fo:padding-top="0.027in" fo:padding-left="0.018in" fo:padding-bottom="0.0173in" fo:padding-right="0.0701in"/>
    </style:style>
    <style:style style:name="P327" style:parent-style-name="Navaden" style:family="paragraph">
      <style:paragraph-properties fo:line-height="105%" fo:text-indent="0.5472in"/>
    </style:style>
    <style:style style:name="T328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329" style:family="table-cell">
      <style:table-cell-properties fo:border-top="none" fo:border-left="none" fo:border-bottom="0.0208in solid #181717" fo:border-right="none" fo:background-color="#CACAC9" style:writing-mode="lr-tb" style:vertical-align="bottom" fo:padding-top="0.027in" fo:padding-left="0.018in" fo:padding-bottom="0.0173in" fo:padding-right="0.0701in"/>
    </style:style>
    <style:style style:name="P330" style:parent-style-name="Navaden" style:family="paragraph">
      <style:paragraph-properties fo:line-height="105%"/>
    </style:style>
    <style:style style:name="T331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332" style:family="table-cell">
      <style:table-cell-properties fo:border-top="none" fo:border-left="none" fo:border-bottom="0.0208in solid #181717" fo:border-right="none" fo:background-color="#CACAC9" style:writing-mode="lr-tb" style:vertical-align="bottom" fo:padding-top="0.027in" fo:padding-left="0.018in" fo:padding-bottom="0.0173in" fo:padding-right="0.0701in"/>
    </style:style>
    <style:style style:name="P333" style:parent-style-name="Navaden" style:family="paragraph">
      <style:paragraph-properties fo:line-height="105%"/>
    </style:style>
    <style:style style:name="T334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335" style:family="table-cell">
      <style:table-cell-properties fo:border-top="none" fo:border-left="none" fo:border-bottom="0.0208in solid #181717" fo:border-right="none" fo:background-color="#CACAC9" style:writing-mode="lr-tb" style:vertical-align="bottom" fo:padding-top="0.027in" fo:padding-left="0.018in" fo:padding-bottom="0.0173in" fo:padding-right="0.0701in"/>
    </style:style>
    <style:style style:name="P336" style:parent-style-name="Navaden" style:family="paragraph">
      <style:paragraph-properties fo:line-height="105%"/>
    </style:style>
    <style:style style:name="T337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338" style:family="table-cell">
      <style:table-cell-properties fo:border-top="none" fo:border-left="none" fo:border-bottom="0.0208in solid #181717" fo:border-right="none" fo:background-color="#CACAC9" style:writing-mode="lr-tb" style:vertical-align="bottom" fo:padding-top="0.027in" fo:padding-left="0.018in" fo:padding-bottom="0.0173in" fo:padding-right="0.0701in"/>
    </style:style>
    <style:style style:name="P339" style:parent-style-name="Navaden" style:family="paragraph">
      <style:paragraph-properties fo:line-height="105%"/>
    </style:style>
    <style:style style:name="T340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341" style:family="table-cell">
      <style:table-cell-properties fo:border-top="none" fo:border-left="none" fo:border-bottom="0.0208in solid #181717" fo:border-right="none" fo:background-color="#CACAC9" style:writing-mode="lr-tb" style:vertical-align="bottom" fo:padding-top="0.027in" fo:padding-left="0.018in" fo:padding-bottom="0.0173in" fo:padding-right="0.0701in"/>
    </style:style>
    <style:style style:name="P342" style:parent-style-name="Navaden" style:family="paragraph">
      <style:paragraph-properties fo:line-height="105%"/>
    </style:style>
    <style:style style:name="T343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Cell344" style:family="table-cell">
      <style:table-cell-properties fo:border-top="none" fo:border-left="none" fo:border-bottom="0.0208in solid #181717" fo:border-right="none" fo:background-color="#CACAC9" style:writing-mode="lr-tb" style:vertical-align="bottom" fo:padding-top="0.027in" fo:padding-left="0.018in" fo:padding-bottom="0.0173in" fo:padding-right="0.0701in"/>
    </style:style>
    <style:style style:name="P345" style:parent-style-name="Navaden" style:family="paragraph">
      <style:paragraph-properties fo:line-height="105%"/>
    </style:style>
    <style:style style:name="T346" style:parent-style-name="Privzetapisavaodstavka" style:family="text">
      <style:text-properties style:font-name-complex="Arial" fo:font-weight="bold" style:font-weight-asian="bold" fo:font-size="12pt" style:font-size-asian="12pt" style:language-asian="sl" style:country-asian="SI"/>
    </style:style>
    <style:style style:name="TableRow347" style:family="table-row">
      <style:table-row-properties style:min-row-height="0.1715in"/>
    </style:style>
    <style:style style:name="TableCell348" style:family="table-cell">
      <style:table-cell-properties fo:border="0.0208in solid #181717" fo:background-color="#FFFEFD" style:writing-mode="lr-tb" fo:padding-top="0.027in" fo:padding-left="0.018in" fo:padding-bottom="0.0173in" fo:padding-right="0.0701in"/>
    </style:style>
    <style:style style:name="P349" style:parent-style-name="Navaden" style:family="paragraph">
      <style:paragraph-properties fo:text-align="center" fo:line-height="105%" fo:margin-left="0.0625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350" style:family="table-cell">
      <style:table-cell-properties fo:border="0.0208in solid #181717" fo:background-color="#FFFEFD" style:writing-mode="lr-tb" fo:padding-top="0.027in" fo:padding-left="0.018in" fo:padding-bottom="0.0173in" fo:padding-right="0.0701in"/>
    </style:style>
    <style:style style:name="P351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52" style:family="table-cell">
      <style:table-cell-properties fo:border="0.0208in solid #181717" fo:background-color="#FFFEFD" style:writing-mode="lr-tb" fo:padding-top="0.027in" fo:padding-left="0.018in" fo:padding-bottom="0.0173in" fo:padding-right="0.0701in"/>
    </style:style>
    <style:style style:name="P353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54" style:family="table-cell">
      <style:table-cell-properties fo:border="0.0208in solid #181717" fo:background-color="#FFFEFD" style:writing-mode="lr-tb" fo:padding-top="0.027in" fo:padding-left="0.018in" fo:padding-bottom="0.0173in" fo:padding-right="0.0701in"/>
    </style:style>
    <style:style style:name="P355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56" style:family="table-cell">
      <style:table-cell-properties fo:border="0.0208in solid #181717" fo:background-color="#FFFEFD" style:writing-mode="lr-tb" fo:padding-top="0.027in" fo:padding-left="0.018in" fo:padding-bottom="0.0173in" fo:padding-right="0.0701in"/>
    </style:style>
    <style:style style:name="P357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58" style:family="table-cell">
      <style:table-cell-properties fo:border="0.0208in solid #181717" fo:background-color="#FFFEFD" style:writing-mode="lr-tb" fo:padding-top="0.027in" fo:padding-left="0.018in" fo:padding-bottom="0.0173in" fo:padding-right="0.0701in"/>
    </style:style>
    <style:style style:name="P359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60" style:family="table-cell">
      <style:table-cell-properties fo:border="0.0208in solid #181717" fo:background-color="#FFFEFD" style:writing-mode="lr-tb" fo:padding-top="0.027in" fo:padding-left="0.018in" fo:padding-bottom="0.0173in" fo:padding-right="0.0701in"/>
    </style:style>
    <style:style style:name="P361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62" style:family="table-cell">
      <style:table-cell-properties fo:border="0.0208in solid #181717" fo:background-color="#FFFEFD" style:writing-mode="lr-tb" fo:padding-top="0.027in" fo:padding-left="0.018in" fo:padding-bottom="0.0173in" fo:padding-right="0.0701in"/>
    </style:style>
    <style:style style:name="P363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64" style:family="table-cell">
      <style:table-cell-properties fo:border="0.0208in solid #181717" fo:background-color="#FFFEFD" style:writing-mode="lr-tb" fo:padding-top="0.027in" fo:padding-left="0.018in" fo:padding-bottom="0.0173in" fo:padding-right="0.0701in"/>
    </style:style>
    <style:style style:name="P365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66" style:family="table-cell">
      <style:table-cell-properties fo:border="0.0208in solid #181717" fo:background-color="#FFFEFD" style:writing-mode="lr-tb" fo:padding-top="0.027in" fo:padding-left="0.018in" fo:padding-bottom="0.0173in" fo:padding-right="0.0701in"/>
    </style:style>
    <style:style style:name="P367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68" style:family="table-cell">
      <style:table-cell-properties fo:border="0.0208in solid #181717" fo:background-color="#FFFEFD" style:writing-mode="lr-tb" fo:padding-top="0.027in" fo:padding-left="0.018in" fo:padding-bottom="0.0173in" fo:padding-right="0.0701in"/>
    </style:style>
    <style:style style:name="P369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Row370" style:family="table-row">
      <style:table-row-properties style:min-row-height="0.1715in"/>
    </style:style>
    <style:style style:name="TableCell371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372" style:parent-style-name="Navaden" style:family="paragraph">
      <style:paragraph-properties fo:text-align="center" fo:line-height="105%" fo:margin-left="0.0625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373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374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75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376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77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37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79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380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81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382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83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384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85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386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87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38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89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390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91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392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Row393" style:family="table-row">
      <style:table-row-properties style:min-row-height="0.1715in"/>
    </style:style>
    <style:style style:name="TableCell394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395" style:parent-style-name="Navaden" style:family="paragraph">
      <style:paragraph-properties fo:text-align="center" fo:line-height="105%" fo:margin-left="0.0625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396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397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398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399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00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01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02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03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04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05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06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07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08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09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10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11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12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13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14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15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Row416" style:family="table-row">
      <style:table-row-properties style:min-row-height="0.1715in"/>
    </style:style>
    <style:style style:name="TableCell417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18" style:parent-style-name="Navaden" style:family="paragraph">
      <style:paragraph-properties fo:text-align="center" fo:line-height="105%" fo:margin-left="0.0638in">
        <style:tab-stops/>
      </style:paragraph-properties>
      <style:text-properties style:font-name-complex="Arial" fo:font-size="12pt" style:font-size-asian="12pt" style:language-asian="sl" style:country-asian="SI"/>
    </style:style>
    <style:style style:name="TableCell419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20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21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22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23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24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25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26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27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2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29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30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31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32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33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34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35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36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ableCell437" style:family="table-cell">
      <style:table-cell-properties fo:border="0.0208in solid #181717" style:writing-mode="lr-tb" fo:padding-top="0.027in" fo:padding-left="0.018in" fo:padding-bottom="0.0173in" fo:padding-right="0.0701in"/>
    </style:style>
    <style:style style:name="P438" style:parent-style-name="Navaden" style:family="paragraph">
      <style:paragraph-properties fo:margin-bottom="0.1111in" fo:line-height="105%"/>
      <style:text-properties style:font-name-complex="Arial" fo:font-size="12pt" style:font-size-asian="12pt" style:language-asian="sl" style:country-asian="SI"/>
    </style:style>
    <style:style style:name="T439" style:parent-style-name="Privzetapisavaodstavka" style:family="text">
      <style:text-properties style:font-name-asian="Calibri" style:font-name-complex="Arial" fo:color="#181717" fo:font-size="12pt" style:font-size-asian="12pt" style:language-asian="sl" style:country-asian="SI"/>
    </style:style>
    <style:style style:name="T440" style:parent-style-name="Privzetapisavaodstavka" style:family="text">
      <style:text-properties style:font-name-complex="Arial" fo:font-size="12pt" style:font-size-asian="12pt"/>
    </style:style>
    <style:style style:name="P441" style:parent-style-name="Navaden" style:family="paragraph">
      <style:paragraph-properties fo:text-align="justify" fo:margin-left="0.6326in">
        <style:tab-stops/>
      </style:paragraph-properties>
      <style:text-properties style:font-name-complex="Arial" fo:font-size="12pt" style:font-size-asian="12pt"/>
    </style:style>
    <style:style style:name="P442" style:parent-style-name="Navaden" style:family="paragraph">
      <style:paragraph-properties fo:text-align="justify" fo:margin-left="0.6326in">
        <style:tab-stops/>
      </style:paragraph-properties>
      <style:text-properties style:font-name-complex="Arial" fo:font-size="12pt" style:font-size-asian="12pt"/>
    </style:style>
    <style:style style:name="P443" style:parent-style-name="Navaden" style:family="paragraph">
      <style:paragraph-properties fo:text-align="justify" fo:margin-left="0.6326in">
        <style:tab-stops/>
      </style:paragraph-properties>
      <style:text-properties style:font-name-complex="Arial" fo:font-size="12pt" style:font-size-asian="12pt"/>
    </style:style>
    <style:style style:name="P444" style:parent-style-name="Navaden" style:family="paragraph">
      <style:paragraph-properties fo:text-align="justify" fo:margin-left="0.6326in">
        <style:tab-stops/>
      </style:paragraph-properties>
    </style:style>
    <style:style style:name="T445" style:parent-style-name="Privzetapisavaodstavka" style:family="text">
      <style:text-properties style:font-name-complex="Arial" fo:font-size="12pt" style:font-size-asian="12pt"/>
    </style:style>
    <style:style style:name="T446" style:parent-style-name="Privzetapisavaodstavka" style:family="text">
      <style:text-properties style:font-name-complex="Arial" style:font-weight-complex="bold" fo:font-size="12pt" style:font-size-asian="12pt"/>
    </style:style>
    <style:style style:name="P447" style:parent-style-name="Navaden" style:family="paragraph">
      <style:paragraph-properties fo:text-align="justify" fo:margin-left="0.6326in" fo:margin-right="1.6062in">
        <style:tab-stops/>
      </style:paragraph-properties>
      <style:text-properties style:font-name-complex="Arial" fo:font-size="12pt" style:font-size-asian="12pt"/>
    </style:style>
    <style:style style:name="P448" style:parent-style-name="Navaden" style:family="paragraph">
      <style:paragraph-properties fo:text-align="justify" fo:margin-bottom="0.184in" fo:margin-left="0.6326in">
        <style:tab-stops/>
      </style:paragraph-properties>
      <style:text-properties style:font-name-complex="Arial" fo:font-size="12pt" style:font-size-asian="12pt"/>
    </style:style>
    <style:style style:name="P449" style:parent-style-name="Navaden" style:family="paragraph">
      <style:paragraph-properties fo:text-align="end" fo:line-height="105%" fo:margin-right="0.2888in"/>
      <style:text-properties style:font-name-complex="Arial" fo:font-size="12pt" style:font-size-asian="12pt"/>
    </style:style>
    <style:style style:family="graphic" style:name="a0">
      <style:graphic-properties style:wrap="parallel" style:wrap-contour="false" draw:fill="none" draw:stroke="solid" svg:stroke-width="0.0226in" svg:stroke-color="#181717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»PRILOGA III: obrazec DDV-VTD</text:p>
      <text:p text:style-name="P2"><text:span text:style-name="T3">Zahtevek za vračilo DDV davčnemu zavezancu s sedežem v tretji državi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Obdobje vračila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Davčni zavezanec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<text:span text:style-name="T26">Naziv/ime in priimek</text:span></text:p>
            <text:p text:style-name="P27"><text:span text:style-name="T28"><text:s/>Ulica</text:span></text:p>
            <text:p text:style-name="P29"><text:span text:style-name="T30">Kraj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><text:span text:style-name="T48">Poštna številka</text:span></text:p>
            <text:p text:style-name="P49"><text:span text:style-name="T50">Koda države<text:s/></text:span></text:p>
          </table:table-cell>
          <table:table-cell table:style-name="TableCell51">
            <text:p text:style-name="P52"/>
          </table:table-cell>
          <table:table-cell table:style-name="TableCell53" table:number-columns-spanned="2" table:number-row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Id. št. za DDV ali<text:s/></text:span><text:span text:style-name="T64">davčna sklicna št.</text:span></text:p>
            <text:p text:style-name="P65"><text:span text:style-name="T66">Elektronski naslov<text:s/>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rows-spanned="2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</table:table>
      <text:p text:style-name="P76"><text:span text:style-name="T77">Pooblaščenec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<text:span text:style-name="T86">Naziv/ime in priimek</text:span></text:p>
            <text:p text:style-name="P87"><text:span text:style-name="T88">Ulica</text:span></text:p>
            <text:p text:style-name="P89"><text:span text:style-name="T90">Naselje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rows-spanned="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<text:span text:style-name="T108">Poštna številka</text:span></text:p>
            <text:p text:style-name="P109"><text:span text:style-name="T110">Koda države<text:s/></text:span></text:p>
          </table:table-cell>
          <table:table-cell table:style-name="TableCell111">
            <text:p text:style-name="P112"/>
          </table:table-cell>
          <table:table-cell table:style-name="TableCell113" table:number-columns-spanned="2" table:number-row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 table:number-rows-spanned="2">
            <text:p text:style-name="P122"><text:span text:style-name="T123">Davčna številka<text:s/></text:span></text:p>
            <text:p text:style-name="P124"><text:span text:style-name="T125">Elektronski naslov<text:s/>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rows-spanned="2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</table:table-row>
      </table:table>
      <text:p text:style-name="P135"><text:span text:style-name="T136">Opis poslovne dejavnosti vlagatelja, za katero so<text:s/></text:span><text:span text:style-name="T137">pridobljeni blago in storitve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Dejavnost<text:s/></text:span></text:p>
          </table:table-cell>
          <table:table-cell table:style-name="TableCell146">
            <text:p text:style-name="P147"><text:s/></text:p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Bančni račun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Ime lastnika<text:s/>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8">
            <text:p text:style-name="P181"/>
          </table:table-cell>
          <table:table-cell table:style-name="TableCell182" table:number-rows-spanned="8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Naslov lastnika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ext:soft-page-break/>
        <table:table-row table:style-name="TableRow202">
          <table:table-cell table:style-name="TableCell203" table:number-columns-spanned="2">
            <text:p text:style-name="P204"><text:span text:style-name="T205">Tip lastnika</text:span>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2">
            <text:p text:style-name="P224"><text:span text:style-name="T225">Ime ban</text:span><text:span text:style-name="T226">ke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2">
            <text:p text:style-name="P245"><text:span text:style-name="T246">Naslov banke</text:span>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2">
            <text:p text:style-name="P265"><text:span text:style-name="T266">IBAN</text:span>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columns-spanned="2">
            <text:p text:style-name="P283"><text:span text:style-name="T284">BIC</text:span>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columns-spanned="2">
            <text:p text:style-name="P320"><text:span text:style-name="T321">Zap. št.</text:span><text:span text:style-name="T322"><text:tab/>Št. računa</text:span></text:p>
          </table:table-cell>
          <table:covered-table-cell/>
          <table:table-cell table:style-name="TableCell323">
            <text:p text:style-name="P324"><text:span text:style-name="T325">Št. uvoznega dokumenta</text:span></text:p>
          </table:table-cell>
          <table:table-cell table:style-name="TableCell326" table:number-columns-spanned="2">
            <text:p text:style-name="P327"><text:span text:style-name="T328">Naziv Datum izdaje dobavitelja</text:span></text:p>
          </table:table-cell>
          <table:covered-table-cell/>
          <table:table-cell table:style-name="TableCell329">
            <text:p text:style-name="P330"><text:span text:style-name="T331">Država dobavitelja</text:span></text:p>
          </table:table-cell>
          <table:table-cell table:style-name="TableCell332">
            <text:p text:style-name="P333"><text:span text:style-name="T334">Naslov<text:s/></text:span></text:p>
          </table:table-cell>
          <table:table-cell table:style-name="TableCell335">
            <text:p text:style-name="P336"><text:span text:style-name="T337">Identifikacijska številka za DDV</text:span></text:p>
          </table:table-cell>
          <table:table-cell table:style-name="TableCell338">
            <text:p text:style-name="P339"><text:span text:style-name="T340">Koda blaga oz. storitev</text:span></text:p>
          </table:table-cell>
          <table:table-cell table:style-name="TableCell341">
            <text:p text:style-name="P342"><text:span text:style-name="T343">Davčna osnova</text:span></text:p>
          </table:table-cell>
          <table:table-cell table:style-name="TableCell344">
            <text:p text:style-name="P345"><text:span text:style-name="T346">Znesek DDV</text:span></text:p>
          </table: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..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Navaden"><text:span text:style-name="T439"><draw:custom-shape svg:x="0in" svg:y="0in" svg:width="0.16875in" svg:height="0.10903in" draw:z-index="251658240" draw:id="id0" draw:style-name="a0" draw:name="Skupina 1" text:anchor-type="paragraph"><svg:title/><svg:desc/><draw:enhanced-geometry draw:type="non-primitive" svg:viewBox="0 0 155194 99568" draw:enhanced-path="M ?f0 ?f2 L ?f1 ?f2 ?f1 ?f0 ?f0 ?f0 ?f0 ?f2 Z N" draw:text-areas="?f15 ?f18 ?f17 ?f16" draw:glue-points="?f15 ?f16 ?f17 ?f16 ?f17 ?f18 ?f15 ?f18 ?f15 ?f16" draw:glue-point-leaving-directions="-90, -90, -90, -90, -90"><draw:equation draw:name="f0" draw:formula="0"/><draw:equation draw:name="f1" draw:formula="155194"/><draw:equation draw:name="f2" draw:formula="99568"/><draw:equation draw:name="f3" draw:formula="?f2 - ?f0"/><draw:equation draw:name="f4" draw:formula="?f1 - ?f0"/><draw:equation draw:name="f5" draw:formula="?f4 / 155194"/><draw:equation draw:name="f6" draw:formula="?f3 / 99568"/><draw:equation draw:name="f7" draw:formula="0 * ?f4"/><draw:equation draw:name="f8" draw:formula="99568 * ?f3"/><draw:equation draw:name="f9" draw:formula="155194 * ?f4"/><draw:equation draw:name="f10" draw:formula="0 * ?f3"/><draw:equation draw:name="f11" draw:formula="?f7 / 155194"/><draw:equation draw:name="f12" draw:formula="?f8 / 99568"/><draw:equation draw:name="f13" draw:formula="?f9 / 155194"/><draw:equation draw:name="f14" draw:formula="?f10 / 99568"/><draw:equation draw:name="f15" draw:formula="?f11 / ?f5"/><draw:equation draw:name="f16" draw:formula="?f12 / ?f6"/><draw:equation draw:name="f17" draw:formula="?f13 / ?f5"/><draw:equation draw:name="f18" draw:formula="?f14 / ?f6"/></draw:enhanced-geometry></draw:custom-shape></text:span><text:span text:style-name="T440"><text:s/>Izjavljam, da v Republiki Sloveniji v času, na katerega se zahtevek nanaša:</text:span></text:p>
      <text:p text:style-name="P441">(a) nisem opravil nobene dobave blaga oziroma storitev, za katere se šteje, da so bile opravljene v Sloveniji, razen</text:p>
      <text:p text:style-name="P442">(*) prevoznih in s prevozom povezanih storitev, za katere velja oprostitev v skladu s 12. točko prvega odstavka <text:s/>50. člena, 52. do 57. členom ali 58. členom ZDDV-1,</text:p>
      <text:p text:style-name="P443">(*) storitev, od katerih mora v skladu s 3. točko prvega odstavka 76. člena ZDDV-1 plačati DDV izključno oseba, <text:s/>za katero so bile opravljene;</text:p>
      <text:p text:style-name="P444"><text:span text:style-name="T445">(*)<text:s/></text:span><text:span text:style-name="T446">storitev iz posebne ureditve iz 6.a podpoglavja XI. poglavja ZDDV-1 oziroma prodaj blaga na daljavo s tretjih ozemelj ali iz tretjih držav uvoženega blaga iz posebne ureditve iz 6.c podpoglavja XI. poglavja ZDDV-1;</text:span></text:p>
      <text:p text:style-name="P447">(b) se blago oziroma storitve iz zahtevka<text:s/>uporabljajo za opravljanje dejavnosti; (c) so izpolnjeni drugi pogoji iz 62., 63. ter 66. in 67. člena ZDDV-1; (d) so dani podatki resnični.</text:p>
      <text:p text:style-name="P448">* Davčni zavezanec se zaveže, da bo povrnil kateri koli po pomoti ali neupravičeno pridobljen znesek DDV.</text:p>
      <text:p text:style-name="P449">Podpis davčnega zavezanca«.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0.1805in"/>
      <style:text-properties style:font-name="Arial" style:font-name-asian="Times New Roman" fo:font-size="10pt" style:font-size-asian="10pt" style:font-size-complex="12pt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ja Jeršin</meta:initial-creator>
    <dc:creator>Borko Strašek Polona</dc:creator>
    <meta:creation-date>2023-02-15T06:31:00Z</meta:creation-date>
    <dc:date>2023-02-15T06:32:00Z</dc:date>
    <meta:template xlink:href="Normal" xlink:type="simple"/>
    <meta:editing-cycles>2</meta:editing-cycles>
    <meta:editing-duration>PT60S</meta:editing-duration>
    <meta:document-statistic meta:page-count="2" meta:paragraph-count="3" meta:word-count="292" meta:character-count="1955" meta:row-count="13" meta:non-whitespace-character-count="1666"/>
  </office:meta>
</office:document-meta>
</file>